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OleObj8" manifest:media-type="application/octet-stream"/>
  <manifest:file-entry manifest:full-path="OleObj9" manifest:media-type="application/octet-stream"/>
  <manifest:file-entry manifest:full-path="OleObj10" manifest:media-type="application/octet-stream"/>
  <manifest:file-entry manifest:full-path="OleObj11" manifest:media-type="application/octet-stream"/>
  <manifest:file-entry manifest:full-path="OleObj12" manifest:media-type="application/octet-stream"/>
  <manifest:file-entry manifest:full-path="OleObj13" manifest:media-type="application/octet-stream"/>
  <manifest:file-entry manifest:full-path="OleObj14" manifest:media-type="application/octet-stream"/>
  <manifest:file-entry manifest:full-path="OleObj15" manifest:media-type="application/octet-stream"/>
  <manifest:file-entry manifest:full-path="OleObj16" manifest:media-type="application/octet-stream"/>
  <manifest:file-entry manifest:full-path="OleObj17" manifest:media-type="application/octet-stream"/>
  <manifest:file-entry manifest:full-path="OleObj18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8.00pt" fo:font-weight="normal" fo:font-family="'Source Sans Pro'" style:font-family-asian="'Source Sans Pro'" style:font-family-complex="'Source Sans Pro'" fo:background-color="transparent" fo:color="#555555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24.00pt" fo:font-weight="normal" fo:font-family="'Source Sans Pro'" style:font-family-asian="'Source Sans Pro'" style:font-family-complex="'Source Sans Pro'" fo:background-color="transparent" fo:color="#003c7d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8.00pt" fo:font-weight="normal" fo:font-family="'Source Sans Pro'" style:font-family-asian="'Source Sans Pro'" style:font-family-complex="'Source Sans Pro'" fo:background-color="transparent" fo:color="#555555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8.00pt" fo:font-weight="bold" fo:font-family="'Source Sans Pro'" style:font-family-asian="'Source Sans Pro'" style:font-family-complex="'Source Sans Pro'" fo:background-color="transparent" fo:color="#003c7d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8.00pt" fo:font-weight="normal" fo:font-family="'Source Sans Pro'" style:font-family-asian="'Source Sans Pro'" style:font-family-complex="'Source Sans Pro'" fo:background-color="transparent" fo:color="#555555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8.00pt" fo:font-weight="bold" fo:font-family="'Source Sans Pro'" style:font-family-asian="'Source Sans Pro'" style:font-family-complex="'Source Sans Pro'" fo:background-color="transparent" fo:color="#003c7d"/>
    </style:style>
    <style:style style:name="T13" style:family="text">
      <style:text-properties fo:font-size="8.00pt" fo:font-weight="bold" fo:font-family="Calibri" style:font-family-asian="Calibri" style:font-family-complex="Calibri" fo:background-color="transparent" fo:color="#003c7d"/>
    </style:style>
    <style:style style:name="T14" style:family="text">
      <style:text-properties fo:font-size="8.00pt" fo:font-weight="bold" fo:font-family="'Source Sans Pro'" style:font-family-asian="'Source Sans Pro'" style:font-family-complex="'Source Sans Pro'" fo:background-color="transparent" fo:color="#003c7d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8.00pt" fo:font-weight="normal" fo:font-family="'Source Sans Pro'" style:font-family-asian="'Source Sans Pro'" style:font-family-complex="'Source Sans Pro'" fo:background-color="transparent" fo:color="#555555"/>
    </style:style>
    <style:style style:name="T17" style:family="text">
      <style:text-properties fo:font-size="8.00pt" fo:font-weight="normal" fo:font-family="Calibri" style:font-family-asian="Calibri" style:font-family-complex="Calibri" fo:background-color="transparent" fo:color="#555555"/>
    </style:style>
    <style:style style:name="T18" style:family="text">
      <style:text-properties fo:font-size="8.00pt" fo:font-weight="normal" fo:font-family="'Source Sans Pro'" style:font-family-asian="'Source Sans Pro'" style:font-family-complex="'Source Sans Pro'" fo:background-color="transparent" fo:color="#555555"/>
    </style:style>
    <style:style style:name="T19" style:family="text">
      <style:text-properties fo:font-size="8.00pt" fo:font-weight="normal" fo:font-family="Calibri" style:font-family-asian="Calibri" style:font-family-complex="Calibri" fo:background-color="transparent" fo:color="#555555"/>
    </style:style>
    <style:style style:name="T20" style:family="text">
      <style:text-properties fo:font-size="8.00pt" fo:font-weight="normal" fo:font-family="'Source Sans Pro'" style:font-family-asian="'Source Sans Pro'" style:font-family-complex="'Source Sans Pro'" fo:background-color="transparent" fo:color="#555555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8.00pt" fo:font-weight="bold" fo:font-family="'Source Sans Pro'" style:font-family-asian="'Source Sans Pro'" style:font-family-complex="'Source Sans Pro'" fo:background-color="transparent" fo:color="#003c7d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8.00pt" fo:font-weight="normal" fo:font-family="'Source Sans Pro'" style:font-family-asian="'Source Sans Pro'" style:font-family-complex="'Source Sans Pro'" fo:background-color="transparent" fo:color="#555555"/>
    </style:style>
    <style:style style:name="T25" style:family="text">
      <style:text-properties fo:font-size="8.00pt" fo:font-weight="normal" fo:font-family="Calibri" style:font-family-asian="Calibri" style:font-family-complex="Calibri" fo:background-color="transparent" fo:color="#555555"/>
    </style:style>
    <style:style style:name="T26" style:family="text">
      <style:text-properties fo:font-size="8.00pt" fo:font-weight="normal" fo:font-family="'Source Sans Pro'" style:font-family-asian="'Source Sans Pro'" style:font-family-complex="'Source Sans Pro'" fo:background-color="transparent" fo:color="#555555"/>
    </style:style>
    <style:style style:name="T27" style:family="text">
      <style:text-properties fo:font-size="8.00pt" fo:font-weight="normal" fo:font-family="Calibri" style:font-family-asian="Calibri" style:font-family-complex="Calibri" fo:background-color="transparent" fo:color="#555555"/>
    </style:style>
    <style:style style:name="T28" style:family="text">
      <style:text-properties fo:font-size="8.00pt" fo:font-weight="normal" fo:font-family="'Source Sans Pro'" style:font-family-asian="'Source Sans Pro'" style:font-family-complex="'Source Sans Pro'" fo:background-color="transparent" fo:color="#555555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8.00pt" fo:font-weight="bold" fo:font-family="'Source Sans Pro'" style:font-family-asian="'Source Sans Pro'" style:font-family-complex="'Source Sans Pro'" fo:background-color="transparent" fo:color="#003c7d"/>
    </style:style>
    <style:style style:name="T31" style:family="text">
      <style:text-properties fo:font-size="8.00pt" fo:font-weight="bold" fo:font-family="Calibri" style:font-family-asian="Calibri" style:font-family-complex="Calibri" fo:background-color="transparent" fo:color="#003c7d"/>
    </style:style>
    <style:style style:name="T32" style:family="text">
      <style:text-properties fo:font-size="8.00pt" fo:font-weight="bold" fo:font-family="'Source Sans Pro'" style:font-family-asian="'Source Sans Pro'" style:font-family-complex="'Source Sans Pro'" fo:background-color="transparent" fo:color="#003c7d"/>
    </style:style>
    <style:style style:name="T33" style:family="text">
      <style:text-properties fo:font-size="8.00pt" fo:font-weight="bold" fo:font-family="Calibri" style:font-family-asian="Calibri" style:font-family-complex="Calibri" fo:background-color="transparent" fo:color="#003c7d"/>
    </style:style>
    <style:style style:name="T34" style:family="text">
      <style:text-properties fo:font-size="8.00pt" fo:font-weight="bold" fo:font-family="'Source Sans Pro'" style:font-family-asian="'Source Sans Pro'" style:font-family-complex="'Source Sans Pro'" fo:background-color="transparent" fo:color="#003c7d"/>
    </style:style>
    <style:style style:name="T35" style:family="text">
      <style:text-properties fo:font-size="8.00pt" fo:font-weight="bold" fo:font-family="Calibri" style:font-family-asian="Calibri" style:font-family-complex="Calibri" fo:background-color="transparent" fo:color="#003c7d"/>
    </style:style>
    <style:style style:name="T36" style:family="text">
      <style:text-properties fo:font-size="8.00pt" fo:font-weight="bold" fo:font-family="'Source Sans Pro'" style:font-family-asian="'Source Sans Pro'" style:font-family-complex="'Source Sans Pro'" fo:background-color="transparent" fo:color="#003c7d"/>
    </style:style>
    <style:style style:name="T37" style:family="text">
      <style:text-properties fo:font-size="8.00pt" fo:font-weight="bold" fo:font-family="Calibri" style:font-family-asian="Calibri" style:font-family-complex="Calibri" fo:background-color="transparent" fo:color="#003c7d"/>
    </style:style>
    <style:style style:name="T38" style:family="text">
      <style:text-properties fo:font-size="8.00pt" fo:font-weight="bold" fo:font-family="'Source Sans Pro'" style:font-family-asian="'Source Sans Pro'" style:font-family-complex="'Source Sans Pro'" fo:background-color="transparent" fo:color="#003c7d"/>
    </style:style>
    <style:style style:name="T39" style:family="text">
      <style:text-properties fo:font-size="8.00pt" fo:font-weight="bold" fo:font-family="Calibri" style:font-family-asian="Calibri" style:font-family-complex="Calibri" fo:background-color="transparent" fo:color="#003c7d"/>
    </style:style>
    <style:style style:name="T40" style:family="text">
      <style:text-properties fo:font-size="8.00pt" fo:font-weight="bold" fo:font-family="'Source Sans Pro'" style:font-family-asian="'Source Sans Pro'" style:font-family-complex="'Source Sans Pro'" fo:background-color="transparent" fo:color="#003c7d"/>
    </style:style>
    <style:style style:name="T41" style:family="text">
      <style:text-properties fo:font-size="8.00pt" fo:font-weight="bold" fo:font-family="Calibri" style:font-family-asian="Calibri" style:font-family-complex="Calibri" fo:background-color="transparent" fo:color="#003c7d"/>
    </style:style>
    <style:style style:name="T42" style:family="text">
      <style:text-properties fo:font-size="8.00pt" fo:font-weight="bold" fo:font-family="'Source Sans Pro'" style:font-family-asian="'Source Sans Pro'" style:font-family-complex="'Source Sans Pro'" fo:background-color="transparent" fo:color="#003c7d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8.00pt" fo:font-weight="bold" fo:font-family="'Source Sans Pro'" style:font-family-asian="'Source Sans Pro'" style:font-family-complex="'Source Sans Pro'" fo:background-color="transparent" fo:color="#003c7d"/>
    </style:style>
    <style:style style:name="T45" style:family="text">
      <style:text-properties fo:font-size="8.00pt" fo:font-weight="bold" fo:font-family="Calibri" style:font-family-asian="Calibri" style:font-family-complex="Calibri" fo:background-color="transparent" fo:color="#003c7d"/>
    </style:style>
    <style:style style:name="T46" style:family="text">
      <style:text-properties fo:font-size="8.00pt" fo:font-weight="bold" fo:font-family="'Source Sans Pro'" style:font-family-asian="'Source Sans Pro'" style:font-family-complex="'Source Sans Pro'" fo:background-color="transparent" fo:color="#003c7d"/>
    </style:style>
    <style:style style:name="T47" style:family="text">
      <style:text-properties fo:font-size="8.00pt" fo:font-weight="bold" fo:font-family="Calibri" style:font-family-asian="Calibri" style:font-family-complex="Calibri" fo:background-color="transparent" fo:color="#003c7d"/>
    </style:style>
    <style:style style:name="T48" style:family="text">
      <style:text-properties fo:font-size="8.00pt" fo:font-weight="bold" fo:font-family="'Source Sans Pro'" style:font-family-asian="'Source Sans Pro'" style:font-family-complex="'Source Sans Pro'" fo:background-color="transparent" fo:color="#003c7d"/>
    </style:style>
    <style:style style:name="T49" style:family="text">
      <style:text-properties fo:font-size="8.00pt" fo:font-weight="bold" style:text-underline-mode="continuous" style:text-underline-type="single" style:text-underline-style="solid" style:text-underline-width="normal" fo:font-family="'Source Sans Pro'" style:font-family-asian="'Source Sans Pro'" style:font-family-complex="'Source Sans Pro'" fo:background-color="transparent" fo:color="#0000ff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8.00pt" fo:font-weight="bold" fo:font-family="'Source Sans Pro'" style:font-family-asian="'Source Sans Pro'" style:font-family-complex="'Source Sans Pro'" fo:background-color="transparent" fo:color="#003c7d"/>
    </style:style>
    <style:style style:name="T52" style:family="text">
      <style:text-properties fo:font-size="8.00pt" fo:font-weight="bold" fo:font-family="Calibri" style:font-family-asian="Calibri" style:font-family-complex="Calibri" fo:background-color="transparent" fo:color="#003c7d"/>
    </style:style>
    <style:style style:name="T53" style:family="text">
      <style:text-properties fo:font-size="8.00pt" fo:font-weight="bold" fo:font-family="'Source Sans Pro'" style:font-family-asian="'Source Sans Pro'" style:font-family-complex="'Source Sans Pro'" fo:background-color="transparent" fo:color="#003c7d"/>
    </style:style>
    <style:style style:name="T54" style:family="text">
      <style:text-properties fo:font-size="8.00pt" fo:font-weight="bold" fo:font-family="Calibri" style:font-family-asian="Calibri" style:font-family-complex="Calibri" fo:background-color="transparent" fo:color="#003c7d"/>
    </style:style>
    <style:style style:name="T55" style:family="text">
      <style:text-properties fo:font-size="8.00pt" fo:font-weight="bold" fo:font-family="'Source Sans Pro'" style:font-family-asian="'Source Sans Pro'" style:font-family-complex="'Source Sans Pro'" fo:background-color="transparent" fo:color="#003c7d"/>
    </style:style>
    <style:style style:name="T56" style:family="text">
      <style:text-properties fo:font-size="8.00pt" fo:font-weight="bold" fo:font-family="Calibri" style:font-family-asian="Calibri" style:font-family-complex="Calibri" fo:background-color="transparent" fo:color="#003c7d"/>
    </style:style>
    <style:style style:name="T57" style:family="text">
      <style:text-properties fo:font-size="8.00pt" fo:font-weight="bold" fo:font-family="'Source Sans Pro'" style:font-family-asian="'Source Sans Pro'" style:font-family-complex="'Source Sans Pro'" fo:background-color="transparent" fo:color="#003c7d"/>
    </style:style>
    <style:style style:name="T58" style:family="text">
      <style:text-properties fo:font-size="8.00pt" fo:font-weight="bold" fo:font-family="Calibri" style:font-family-asian="Calibri" style:font-family-complex="Calibri" fo:background-color="transparent" fo:color="#003c7d"/>
    </style:style>
    <style:style style:name="T59" style:family="text">
      <style:text-properties fo:font-size="8.00pt" fo:font-weight="bold" fo:font-family="'Source Sans Pro'" style:font-family-asian="'Source Sans Pro'" style:font-family-complex="'Source Sans Pro'" fo:background-color="transparent" fo:color="#003c7d"/>
    </style:style>
    <style:style style:name="T60" style:family="text">
      <style:text-properties fo:font-size="8.00pt" fo:font-weight="bold" fo:font-family="Calibri" style:font-family-asian="Calibri" style:font-family-complex="Calibri" fo:background-color="transparent" fo:color="#003c7d"/>
    </style:style>
    <style:style style:name="T61" style:family="text">
      <style:text-properties fo:font-size="8.00pt" fo:font-weight="bold" fo:font-family="'Source Sans Pro'" style:font-family-asian="'Source Sans Pro'" style:font-family-complex="'Source Sans Pro'" fo:background-color="transparent" fo:color="#003c7d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8.00pt" fo:font-weight="normal" fo:font-family="'Source Sans Pro'" style:font-family-asian="'Source Sans Pro'" style:font-family-complex="'Source Sans Pro'" fo:background-color="transparent" fo:color="#555555"/>
    </style:style>
    <style:style style:name="T64" style:family="text">
      <style:text-properties fo:font-size="8.00pt" fo:font-weight="normal" fo:font-family="Calibri" style:font-family-asian="Calibri" style:font-family-complex="Calibri" fo:background-color="transparent" fo:color="#555555"/>
    </style:style>
    <style:style style:name="T65" style:family="text">
      <style:text-properties fo:font-size="8.00pt" fo:font-weight="normal" fo:font-family="'Source Sans Pro'" style:font-family-asian="'Source Sans Pro'" style:font-family-complex="'Source Sans Pro'" fo:background-color="transparent" fo:color="#555555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8.00pt" fo:font-weight="bold" fo:font-family="'Source Sans Pro'" style:font-family-asian="'Source Sans Pro'" style:font-family-complex="'Source Sans Pro'" fo:background-color="transparent" fo:color="#003c7d"/>
    </style:style>
    <style:style style:name="T68" style:family="text">
      <style:text-properties fo:font-size="8.00pt" fo:font-weight="bold" fo:font-family="Calibri" style:font-family-asian="Calibri" style:font-family-complex="Calibri" fo:background-color="transparent" fo:color="#003c7d"/>
    </style:style>
    <style:style style:name="T69" style:family="text">
      <style:text-properties fo:font-size="8.00pt" fo:font-weight="bold" fo:font-family="'Source Sans Pro'" style:font-family-asian="'Source Sans Pro'" style:font-family-complex="'Source Sans Pro'" fo:background-color="transparent" fo:color="#003c7d"/>
    </style:style>
    <style:style style:name="T70" style:family="text">
      <style:text-properties fo:font-size="8.00pt" fo:font-weight="bold" fo:font-family="Calibri" style:font-family-asian="Calibri" style:font-family-complex="Calibri" fo:background-color="transparent" fo:color="#003c7d"/>
    </style:style>
    <style:style style:name="T71" style:family="text">
      <style:text-properties fo:font-size="8.00pt" fo:font-weight="bold" fo:font-family="'Source Sans Pro'" style:font-family-asian="'Source Sans Pro'" style:font-family-complex="'Source Sans Pro'" fo:background-color="transparent" fo:color="#003c7d"/>
    </style:style>
    <style:style style:name="T72" style:family="text">
      <style:text-properties fo:font-size="8.00pt" fo:font-weight="bold" fo:font-family="Calibri" style:font-family-asian="Calibri" style:font-family-complex="Calibri" fo:background-color="transparent" fo:color="#003c7d"/>
    </style:style>
    <style:style style:name="T73" style:family="text">
      <style:text-properties fo:font-size="8.00pt" fo:font-weight="bold" fo:font-family="'Source Sans Pro'" style:font-family-asian="'Source Sans Pro'" style:font-family-complex="'Source Sans Pro'" fo:background-color="transparent" fo:color="#003c7d"/>
    </style:style>
    <style:style style:name="T74" style:family="text">
      <style:text-properties fo:font-size="8.00pt" fo:font-weight="bold" fo:font-family="Calibri" style:font-family-asian="Calibri" style:font-family-complex="Calibri" fo:background-color="transparent" fo:color="#003c7d"/>
    </style:style>
    <style:style style:name="T75" style:family="text">
      <style:text-properties fo:font-size="8.00pt" fo:font-weight="bold" fo:font-family="Calibri" style:font-family-asian="Calibri" style:font-family-complex="Calibri" fo:background-color="transparent" fo:color="#003c7d"/>
    </style:style>
    <style:style style:name="T76" style:family="text">
      <style:text-properties fo:font-size="8.00pt" fo:font-weight="bold" fo:font-family="'Source Sans Pro'" style:font-family-asian="'Source Sans Pro'" style:font-family-complex="'Source Sans Pro'" fo:background-color="transparent" fo:color="#003c7d"/>
    </style:style>
    <style:style style:name="T77" style:family="text">
      <style:text-properties fo:font-size="8.00pt" fo:font-weight="bold" fo:font-family="Calibri" style:font-family-asian="Calibri" style:font-family-complex="Calibri" fo:background-color="transparent" fo:color="#003c7d"/>
    </style:style>
    <style:style style:name="T78" style:family="text">
      <style:text-properties fo:font-size="8.00pt" fo:font-weight="bold" fo:font-family="'Source Sans Pro'" style:font-family-asian="'Source Sans Pro'" style:font-family-complex="'Source Sans Pro'" fo:background-color="transparent" fo:color="#003c7d"/>
    </style:style>
    <style:style style:name="T79" style:family="text">
      <style:text-properties fo:font-size="8.00pt" fo:font-weight="bold" fo:font-family="Calibri" style:font-family-asian="Calibri" style:font-family-complex="Calibri" fo:background-color="transparent" fo:color="#003c7d"/>
    </style:style>
    <style:style style:name="T80" style:family="text">
      <style:text-properties fo:font-size="8.00pt" fo:font-weight="bold" fo:font-family="'Source Sans Pro'" style:font-family-asian="'Source Sans Pro'" style:font-family-complex="'Source Sans Pro'" fo:background-color="transparent" fo:color="#003c7d"/>
    </style:style>
    <style:style style:name="T81" style:family="text">
      <style:text-properties fo:font-size="8.00pt" fo:font-weight="bold" fo:font-family="Calibri" style:font-family-asian="Calibri" style:font-family-complex="Calibri" fo:background-color="transparent" fo:color="#003c7d"/>
    </style:style>
    <style:style style:name="T82" style:family="text">
      <style:text-properties fo:font-size="8.00pt" fo:font-weight="bold" fo:font-family="'Source Sans Pro'" style:font-family-asian="'Source Sans Pro'" style:font-family-complex="'Source Sans Pro'" fo:background-color="transparent" fo:color="#003c7d"/>
    </style:style>
    <style:style style:name="T83" style:family="text">
      <style:text-properties fo:font-size="8.00pt" fo:font-weight="bold" fo:font-family="Calibri" style:font-family-asian="Calibri" style:font-family-complex="Calibri" fo:background-color="transparent" fo:color="#003c7d"/>
    </style:style>
    <style:style style:name="T84" style:family="text">
      <style:text-properties fo:font-size="8.00pt" fo:font-weight="bold" fo:font-family="Calibri" style:font-family-asian="Calibri" style:font-family-complex="Calibri" fo:background-color="transparent" fo:color="#003c7d"/>
    </style:style>
    <style:style style:name="T85" style:family="text">
      <style:text-properties fo:font-size="8.00pt" fo:font-weight="bold" fo:font-family="'Source Sans Pro'" style:font-family-asian="'Source Sans Pro'" style:font-family-complex="'Source Sans Pro'" fo:background-color="transparent" fo:color="#003c7d"/>
    </style:style>
    <style:style style:name="T86" style:family="text">
      <style:text-properties fo:font-size="8.00pt" fo:font-weight="bold" fo:font-family="Calibri" style:font-family-asian="Calibri" style:font-family-complex="Calibri" fo:background-color="transparent" fo:color="#003c7d"/>
    </style:style>
    <style:style style:name="T87" style:family="text">
      <style:text-properties fo:font-size="8.00pt" fo:font-weight="bold" fo:font-family="'Source Sans Pro'" style:font-family-asian="'Source Sans Pro'" style:font-family-complex="'Source Sans Pro'" fo:background-color="transparent" fo:color="#003c7d"/>
    </style:style>
    <style:style style:name="T88" style:family="text">
      <style:text-properties fo:font-size="8.00pt" fo:font-weight="bold" fo:font-family="Calibri" style:font-family-asian="Calibri" style:font-family-complex="Calibri" fo:background-color="transparent" fo:color="#003c7d"/>
    </style:style>
    <style:style style:name="T89" style:family="text">
      <style:text-properties fo:font-size="8.00pt" fo:font-weight="bold" fo:font-family="'Source Sans Pro'" style:font-family-asian="'Source Sans Pro'" style:font-family-complex="'Source Sans Pro'" fo:background-color="transparent" fo:color="#003c7d"/>
    </style:style>
    <style:style style:name="T90" style:family="text">
      <style:text-properties fo:font-size="8.00pt" fo:font-weight="bold" fo:font-family="Calibri" style:font-family-asian="Calibri" style:font-family-complex="Calibri" fo:background-color="transparent" fo:color="#003c7d"/>
    </style:style>
    <style:style style:name="T91" style:family="text">
      <style:text-properties fo:font-size="8.00pt" fo:font-weight="bold" fo:font-family="'Source Sans Pro'" style:font-family-asian="'Source Sans Pro'" style:font-family-complex="'Source Sans Pro'" fo:background-color="transparent" fo:color="#003c7d"/>
    </style:style>
    <style:style style:name="T92" style:family="text">
      <style:text-properties fo:font-size="8.00pt" fo:font-weight="bold" fo:font-family="Calibri" style:font-family-asian="Calibri" style:font-family-complex="Calibri" fo:background-color="transparent" fo:color="#003c7d"/>
    </style:style>
    <style:style style:name="T93" style:family="text">
      <style:text-properties fo:font-size="8.00pt" fo:font-weight="bold" fo:font-family="'Source Sans Pro'" style:font-family-asian="'Source Sans Pro'" style:font-family-complex="'Source Sans Pro'" fo:background-color="transparent" fo:color="#003c7d"/>
    </style:style>
    <style:style style:name="T94" style:family="text">
      <style:text-properties fo:font-size="8.00pt" fo:font-weight="bold" fo:font-family="Calibri" style:font-family-asian="Calibri" style:font-family-complex="Calibri" fo:background-color="transparent" fo:color="#003c7d"/>
    </style:style>
    <style:style style:name="T95" style:family="text">
      <style:text-properties fo:font-size="8.00pt" fo:font-weight="bold" fo:font-family="'Source Sans Pro'" style:font-family-asian="'Source Sans Pro'" style:font-family-complex="'Source Sans Pro'" fo:background-color="transparent" fo:color="#003c7d"/>
    </style:style>
    <style:style style:name="T96" style:family="text">
      <style:text-properties fo:font-size="8.00pt" fo:font-weight="bold" fo:font-family="Calibri" style:font-family-asian="Calibri" style:font-family-complex="Calibri" fo:background-color="transparent" fo:color="#003c7d"/>
    </style:style>
    <style:style style:name="T97" style:family="text">
      <style:text-properties fo:font-size="8.00pt" fo:font-weight="bold" fo:font-family="'Source Sans Pro'" style:font-family-asian="'Source Sans Pro'" style:font-family-complex="'Source Sans Pro'" fo:background-color="transparent" fo:color="#003c7d"/>
    </style:style>
    <style:style style:name="T98" style:family="text">
      <style:text-properties fo:font-size="8.00pt" fo:font-weight="bold" fo:font-family="Calibri" style:font-family-asian="Calibri" style:font-family-complex="Calibri" fo:background-color="transparent" fo:color="#003c7d"/>
    </style:style>
    <style:style style:name="T99" style:family="text">
      <style:text-properties fo:font-size="8.00pt" fo:font-weight="bold" fo:font-family="'Source Sans Pro'" style:font-family-asian="'Source Sans Pro'" style:font-family-complex="'Source Sans Pro'" fo:background-color="transparent" fo:color="#003c7d"/>
    </style:style>
    <style:style style:name="T100" style:family="text">
      <style:text-properties fo:font-size="8.00pt" fo:font-weight="bold" fo:font-family="Calibri" style:font-family-asian="Calibri" style:font-family-complex="Calibri" fo:background-color="transparent" fo:color="#003c7d"/>
    </style:style>
    <style:style style:name="T101" style:family="text">
      <style:text-properties fo:font-size="8.00pt" fo:font-weight="bold" fo:font-family="'Source Sans Pro'" style:font-family-asian="'Source Sans Pro'" style:font-family-complex="'Source Sans Pro'" fo:background-color="transparent" fo:color="#003c7d"/>
    </style:style>
    <style:style style:name="T102" style:family="text">
      <style:text-properties fo:font-size="8.00pt" fo:font-weight="bold" fo:font-family="Calibri" style:font-family-asian="Calibri" style:font-family-complex="Calibri" fo:background-color="transparent" fo:color="#003c7d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8.00pt" fo:font-weight="normal" fo:font-family="'Source Sans Pro'" style:font-family-asian="'Source Sans Pro'" style:font-family-complex="'Source Sans Pro'" fo:background-color="transparent" fo:color="#555555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8.00pt" fo:font-weight="bold" fo:font-family="'Source Sans Pro'" style:font-family-asian="'Source Sans Pro'" style:font-family-complex="'Source Sans Pro'" fo:background-color="transparent" fo:color="#003c7d"/>
    </style:style>
    <style:style style:name="T107" style:family="text">
      <style:text-properties fo:font-size="8.00pt" fo:font-weight="bold" fo:font-family="Calibri" style:font-family-asian="Calibri" style:font-family-complex="Calibri" fo:background-color="transparent" fo:color="#003c7d"/>
    </style:style>
    <style:style style:name="T108" style:family="text">
      <style:text-properties fo:font-size="8.00pt" fo:font-weight="bold" fo:font-family="'Source Sans Pro'" style:font-family-asian="'Source Sans Pro'" style:font-family-complex="'Source Sans Pro'" fo:background-color="transparent" fo:color="#003c7d"/>
    </style:style>
    <style:style style:name="T109" style:family="text">
      <style:text-properties fo:font-size="8.00pt" fo:font-weight="bold" fo:font-family="Calibri" style:font-family-asian="Calibri" style:font-family-complex="Calibri" fo:background-color="transparent" fo:color="#003c7d"/>
    </style:style>
    <style:style style:name="T110" style:family="text">
      <style:text-properties fo:font-size="8.00pt" fo:font-weight="bold" fo:font-family="'Source Sans Pro'" style:font-family-asian="'Source Sans Pro'" style:font-family-complex="'Source Sans Pro'" fo:background-color="transparent" fo:color="#003c7d"/>
    </style:style>
    <style:style style:name="T111" style:family="text">
      <style:text-properties fo:font-size="8.00pt" fo:font-weight="bold" fo:font-family="Calibri" style:font-family-asian="Calibri" style:font-family-complex="Calibri" fo:background-color="transparent" fo:color="#003c7d"/>
    </style:style>
    <style:style style:name="T112" style:family="text">
      <style:text-properties fo:font-size="8.00pt" fo:font-weight="bold" fo:font-family="'Source Sans Pro'" style:font-family-asian="'Source Sans Pro'" style:font-family-complex="'Source Sans Pro'" fo:background-color="transparent" fo:color="#003c7d"/>
    </style:style>
    <style:style style:name="T113" style:family="text">
      <style:text-properties fo:font-size="8.00pt" fo:font-weight="bold" fo:font-family="Calibri" style:font-family-asian="Calibri" style:font-family-complex="Calibri" fo:background-color="transparent" fo:color="#003c7d"/>
    </style:style>
    <style:style style:name="T114" style:family="text">
      <style:text-properties fo:font-size="8.00pt" fo:font-weight="bold" fo:font-family="'Source Sans Pro'" style:font-family-asian="'Source Sans Pro'" style:font-family-complex="'Source Sans Pro'" fo:background-color="transparent" fo:color="#003c7d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8.00pt" fo:font-weight="normal" fo:font-family="'Source Sans Pro'" style:font-family-asian="'Source Sans Pro'" style:font-family-complex="'Source Sans Pro'" fo:background-color="transparent" fo:color="#555555"/>
    </style:style>
    <style:style style:name="T117" style:family="text">
      <style:text-properties fo:font-size="8.00pt" fo:font-weight="normal" fo:font-family="Calibri" style:font-family-asian="Calibri" style:font-family-complex="Calibri" fo:background-color="transparent" fo:color="#555555"/>
    </style:style>
    <style:style style:name="T118" style:family="text">
      <style:text-properties fo:font-size="8.00pt" fo:font-weight="normal" fo:font-family="'Source Sans Pro'" style:font-family-asian="'Source Sans Pro'" style:font-family-complex="'Source Sans Pro'" fo:background-color="transparent" fo:color="#555555"/>
    </style:style>
    <style:style style:name="T119" style:family="text">
      <style:text-properties fo:font-size="8.00pt" fo:font-weight="normal" fo:font-family="Calibri" style:font-family-asian="Calibri" style:font-family-complex="Calibri" fo:background-color="transparent" fo:color="#555555"/>
    </style:style>
    <style:style style:name="T120" style:family="text">
      <style:text-properties fo:font-size="8.00pt" fo:font-weight="normal" fo:font-family="'Source Sans Pro'" style:font-family-asian="'Source Sans Pro'" style:font-family-complex="'Source Sans Pro'" fo:background-color="transparent" fo:color="#555555"/>
    </style:style>
    <style:style style:name="T121" style:family="text">
      <style:text-properties fo:font-size="8.00pt" fo:font-weight="normal" fo:font-family="Calibri" style:font-family-asian="Calibri" style:font-family-complex="Calibri" fo:background-color="transparent" fo:color="#555555"/>
    </style:style>
    <style:style style:name="T122" style:family="text">
      <style:text-properties fo:font-size="8.00pt" fo:font-weight="normal" fo:font-family="'Source Sans Pro'" style:font-family-asian="'Source Sans Pro'" style:font-family-complex="'Source Sans Pro'" fo:background-color="transparent" fo:color="#555555"/>
    </style:style>
    <style:style style:name="T123" style:family="text">
      <style:text-properties fo:font-size="8.00pt" fo:font-weight="normal" fo:font-family="Calibri" style:font-family-asian="Calibri" style:font-family-complex="Calibri" fo:background-color="transparent" fo:color="#555555"/>
    </style:style>
    <style:style style:name="T124" style:family="text">
      <style:text-properties fo:font-size="8.00pt" fo:font-weight="normal" fo:font-family="'Source Sans Pro'" style:font-family-asian="'Source Sans Pro'" style:font-family-complex="'Source Sans Pro'" fo:background-color="transparent" fo:color="#555555"/>
    </style:style>
    <style:style style:name="T125" style:family="text">
      <style:text-properties fo:font-size="8.00pt" fo:font-weight="normal" fo:font-family="Calibri" style:font-family-asian="Calibri" style:font-family-complex="Calibri" fo:background-color="transparent" fo:color="#555555"/>
    </style:style>
    <style:style style:name="T126" style:family="text">
      <style:text-properties fo:font-size="8.00pt" fo:font-weight="normal" fo:font-family="'Source Sans Pro'" style:font-family-asian="'Source Sans Pro'" style:font-family-complex="'Source Sans Pro'" fo:background-color="transparent" fo:color="#555555"/>
    </style:style>
    <style:style style:name="T127" style:family="text">
      <style:text-properties fo:font-size="8.00pt" fo:font-weight="normal" fo:font-family="Calibri" style:font-family-asian="Calibri" style:font-family-complex="Calibri" fo:background-color="transparent" fo:color="#555555"/>
    </style:style>
    <style:style style:name="T128" style:family="text">
      <style:text-properties fo:font-size="8.00pt" fo:font-weight="normal" fo:font-family="'Source Sans Pro'" style:font-family-asian="'Source Sans Pro'" style:font-family-complex="'Source Sans Pro'" fo:background-color="transparent" fo:color="#555555"/>
    </style:style>
    <style:style style:name="T129" style:family="text">
      <style:text-properties fo:font-size="8.00pt" fo:font-weight="normal" fo:font-family="Calibri" style:font-family-asian="Calibri" style:font-family-complex="Calibri" fo:background-color="transparent" fo:color="#555555"/>
    </style:style>
    <style:style style:name="T130" style:family="text">
      <style:text-properties fo:font-size="8.00pt" fo:font-weight="normal" fo:font-family="'Source Sans Pro'" style:font-family-asian="'Source Sans Pro'" style:font-family-complex="'Source Sans Pro'" fo:background-color="transparent" fo:color="#555555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133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134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135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136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137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138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139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140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141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142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143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144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145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146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147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148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149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150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151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152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153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154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155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156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157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158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159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160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161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162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163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164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165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166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167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168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169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170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171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172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173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174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175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176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177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178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179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180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181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182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183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184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185" style:family="text">
      <style:text-properties fo:font-size="11.00pt" fo:font-weight="normal" style:text-underline-mode="continuous" style:text-underline-type="single" style:text-underline-style="solid" style:text-underline-width="normal" fo:font-family="'HelveticaNeueLT Pro 45 Lt'" style:font-family-asian="'HelveticaNeueLT Pro 45 Lt'" style:font-family-complex="'HelveticaNeueLT Pro 45 Lt'" fo:background-color="transparent" fo:color="#003c7d" text:display="none"/>
    </style:style>
    <style:style style:name="T186" style:family="text">
      <style:text-properties fo:font-size="11.00pt" fo:font-weight="normal" style:text-underline-mode="continuous" style:text-underline-type="single" style:text-underline-style="solid" style:text-underline-width="normal" fo:font-family="'HelveticaNeueLT Pro 45 Lt'" style:font-family-asian="'HelveticaNeueLT Pro 45 Lt'" style:font-family-complex="'HelveticaNeueLT Pro 45 Lt'" fo:background-color="transparent" fo:color="#003c7d"/>
    </style:style>
    <style:style style:name="T187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188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189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190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191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192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193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194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195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196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197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198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199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00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01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02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03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04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05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06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07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08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09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10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11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12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13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14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15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16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17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18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19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20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21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22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23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24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25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26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27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28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29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30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31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32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33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34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35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36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37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38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39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40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41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42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43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44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45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46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47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48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49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50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51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52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53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54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55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56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57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58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59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60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61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62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63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64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65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66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67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68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69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70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71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72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73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74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75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76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77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78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79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80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81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82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83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84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85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86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87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88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89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90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91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92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93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94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95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96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97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98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99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00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01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02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03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04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05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06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07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08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09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10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11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12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13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14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15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16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17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18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19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20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21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22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23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24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25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26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27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28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29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30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31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32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33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34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35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36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37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38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39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40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41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42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43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44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45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46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47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48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49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50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51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52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53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54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55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56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57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58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59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60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61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62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63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64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65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66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67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68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69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70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71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72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73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74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75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76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77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78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79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80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81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82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83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84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85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86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87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88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89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90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91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92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93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94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95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96" style:family="text">
      <style:text-properties fo:font-size="11.00pt" fo:font-weight="normal" style:text-underline-mode="continuous" style:text-underline-type="single" style:text-underline-style="solid" style:text-underline-width="normal" fo:font-family="'HelveticaNeueLT Pro 45 Lt'" style:font-family-asian="'HelveticaNeueLT Pro 45 Lt'" style:font-family-complex="'HelveticaNeueLT Pro 45 Lt'" fo:background-color="transparent" fo:color="#003c7d" text:display="none"/>
    </style:style>
    <style:style style:name="T397" style:family="text">
      <style:text-properties fo:font-size="11.00pt" fo:font-weight="normal" style:text-underline-mode="continuous" style:text-underline-type="single" style:text-underline-style="solid" style:text-underline-width="normal" fo:font-family="'HelveticaNeueLT Pro 45 Lt'" style:font-family-asian="'HelveticaNeueLT Pro 45 Lt'" style:font-family-complex="'HelveticaNeueLT Pro 45 Lt'" fo:background-color="transparent" fo:color="#003c7d"/>
    </style:style>
    <style:style style:name="T398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99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400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401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402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403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404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405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406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407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408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409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410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411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412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413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414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415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416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417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418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419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420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421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422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423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424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425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426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427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428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429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430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431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432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433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434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435" style:family="text">
      <style:text-properties fo:font-size="11.00pt" fo:font-weight="normal" style:text-underline-mode="continuous" style:text-underline-type="single" style:text-underline-style="solid" style:text-underline-width="normal" fo:font-family="'HelveticaNeueLT Pro 45 Lt'" style:font-family-asian="'HelveticaNeueLT Pro 45 Lt'" style:font-family-complex="'HelveticaNeueLT Pro 45 Lt'" fo:background-color="transparent" fo:color="#0000ff"/>
    </style:style>
    <style:style style:name="T436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437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438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439" style:family="text">
      <style:text-properties fo:font-size="11.00pt" fo:font-weight="normal" style:text-underline-mode="continuous" style:text-underline-type="single" style:text-underline-style="solid" style:text-underline-width="normal" fo:font-family="'HelveticaNeueLT Pro 45 Lt'" style:font-family-asian="'HelveticaNeueLT Pro 45 Lt'" style:font-family-complex="'HelveticaNeueLT Pro 45 Lt'" fo:background-color="transparent" fo:color="#003c7d" text:display="none"/>
    </style:style>
    <style:style style:name="T440" style:family="text">
      <style:text-properties fo:font-size="11.00pt" fo:font-weight="normal" style:text-underline-mode="continuous" style:text-underline-type="single" style:text-underline-style="solid" style:text-underline-width="normal" fo:font-family="'HelveticaNeueLT Pro 45 Lt'" style:font-family-asian="'HelveticaNeueLT Pro 45 Lt'" style:font-family-complex="'HelveticaNeueLT Pro 45 Lt'" fo:background-color="transparent" fo:color="#003c7d"/>
    </style:style>
    <style:style style:name="T441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8.00pt" fo:font-weight="normal" fo:font-family="'Source Sans Pro'" style:font-family-asian="'Source Sans Pro'" style:font-family-complex="'Source Sans Pro'" fo:background-color="transparent" fo:color="#555555"/>
    </style:style>
    <style:style style:name="T444" style:family="text">
      <style:text-properties fo:font-size="8.00pt" fo:font-weight="normal" fo:font-family="Calibri" style:font-family-asian="Calibri" style:font-family-complex="Calibri" fo:background-color="transparent" fo:color="#555555"/>
    </style:style>
    <style:style style:name="T445" style:family="text">
      <style:text-properties fo:font-size="8.00pt" fo:font-weight="normal" fo:font-family="'Source Sans Pro'" style:font-family-asian="'Source Sans Pro'" style:font-family-complex="'Source Sans Pro'" fo:background-color="transparent" fo:color="#555555"/>
    </style:style>
    <style:style style:name="T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8.00pt" fo:font-weight="bold" fo:font-family="'Source Sans Pro'" style:font-family-asian="'Source Sans Pro'" style:font-family-complex="'Source Sans Pro'" fo:background-color="transparent" fo:color="#003c7d"/>
    </style:style>
    <style:style style:name="T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  <style:style style:name="P2" style:family="paragraph">
      <style:paragraph-properties fo:line-height="100.00%" fo:text-align="left">
        <style:tab-stops>
          <style:tab-stop style:position="477.65p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>
        <style:tab-stops>
          <style:tab-stop style:position="477.65pt"/>
        </style:tab-stops>
      </style:paragraph-properties>
    </style:style>
    <style:style style:name="P5" style:family="paragraph">
      <style:paragraph-properties fo:line-height="100.00%" fo:text-align="left">
        <style:tab-stops>
          <style:tab-stop style:position="477.65p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>
        <style:tab-stops>
          <style:tab-stop style:position="477.65pt"/>
        </style:tab-stops>
      </style:paragraph-properties>
    </style:style>
    <style:style style:name="P8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11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14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15" style:family="paragraph">
      <style:paragraph-properties fo:line-height="115.00%" fo:text-align="left" fo:margin-bottom="10.00pt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18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19" style:family="paragraph">
      <style:paragraph-properties fo:line-height="115.00%" fo:text-align="left" fo:margin-bottom="10.00pt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22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25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26" style:family="paragraph">
      <style:paragraph-properties fo:line-height="115.00%" fo:text-align="left" fo:margin-bottom="10.00pt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30" style:family="paragraph">
      <style:paragraph-properties fo:line-height="115.00%" fo:text-align="left" fo:margin-bottom="10.00pt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33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36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37" style:family="paragraph">
      <style:paragraph-properties fo:line-height="115.00%" fo:text-align="left" fo:margin-bottom="10.00pt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40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41" style:family="paragraph">
      <style:paragraph-properties fo:line-height="115.00%" fo:text-align="left" fo:margin-bottom="10.00pt"/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44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47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48" style:family="paragraph">
      <style:paragraph-properties fo:line-height="115.00%" fo:text-align="left" fo:margin-bottom="10.00pt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51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54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57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58" style:family="paragraph">
      <style:paragraph-properties fo:line-height="115.00%" fo:text-align="left" fo:margin-bottom="10.00pt"/>
    </style:style>
    <text:list-style style:name="L5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9" style:family="paragraph">
      <style:paragraph-properties fo:line-height="100.00%" fo:text-align="left" fo:margin-left="-9.50pt" fo:text-indent="9.50pt"/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62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63" style:family="paragraph">
      <style:paragraph-properties fo:line-height="115.00%" fo:text-align="left" fo:margin-bottom="10.00pt"/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66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69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70" style:family="paragraph">
      <style:paragraph-properties fo:line-height="115.00%" fo:text-align="left" fo:margin-bottom="10.00pt"/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73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74" style:family="paragraph">
      <style:paragraph-properties fo:line-height="115.00%" fo:text-align="left" fo:margin-bottom="10.00pt"/>
    </style:style>
    <style:style style:name="P75" style:family="paragraph">
      <style:paragraph-properties fo:line-height="100.00%" fo:text-align="left"/>
    </style:style>
    <style:style style:name="P76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77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80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81" style:family="paragraph">
      <style:paragraph-properties fo:line-height="115.00%" fo:text-align="left" fo:margin-bottom="10.00pt"/>
    </style:style>
    <text:list-style style:name="L82">
      <text:list-level-style-bullet text:level="1" text:bullet-char="•">
        <style:list-level-properties text:space-before="2.85pt" text:min-label-width="18.00pt"/>
        <style:text-properties fo:font-family="Symbol"/>
      </text:list-level-style-bullet>
    </text:list-style>
    <style:style style:name="P82" style:family="paragraph">
      <style:paragraph-properties fo:line-height="100.00%" fo:text-align="left" fo:margin-left="-6.65pt" fo:text-indent="6.65pt"/>
    </style:style>
    <style:style style:name="P83" style:family="paragraph">
      <style:paragraph-properties fo:line-height="100.00%" fo:text-align="left" fo:margin-left="4.70pt" fo:text-indent="6.65pt"/>
    </style:style>
    <style:style style:name="P84" style:family="paragraph">
      <style:paragraph-properties fo:line-height="100.00%" fo:text-align="left" fo:margin-left="-6.65pt" fo:text-indent="6.65pt"/>
    </style:style>
    <style:style style:name="P85" style:family="paragraph">
      <style:paragraph-properties fo:line-height="100.00%" fo:text-align="left" fo:margin-left="4.70pt" fo:text-indent="6.65pt"/>
    </style:style>
    <style:style style:name="P86" style:family="paragraph">
      <style:paragraph-properties fo:line-height="100.00%" fo:text-align="left" fo:margin-left="-6.65pt" fo:text-indent="6.65pt"/>
    </style:style>
    <style:style style:name="P87" style:family="paragraph">
      <style:paragraph-properties fo:line-height="100.00%" fo:text-align="left" fo:margin-left="4.70pt" fo:text-indent="6.65pt"/>
    </style:style>
    <style:style style:name="P88" style:family="paragraph">
      <style:paragraph-properties fo:line-height="100.00%" fo:text-align="left" fo:margin-left="-6.65pt" fo:text-indent="6.65pt"/>
    </style:style>
    <style:style style:name="P89" style:family="paragraph">
      <style:paragraph-properties fo:line-height="100.00%" fo:text-align="left" fo:margin-left="-6.65pt" fo:text-indent="3.80pt"/>
    </style:style>
    <style:style style:name="P90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91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94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95" style:family="paragraph">
      <style:paragraph-properties fo:line-height="100.00%" fo:text-align="left"/>
    </style:style>
    <style:style style:name="P96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97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98" style:family="paragraph">
      <style:paragraph-properties fo:line-height="115.00%" fo:text-align="left" fo:margin-bottom="10.00pt"/>
    </style:style>
    <style:style style:name="P99" style:family="paragraph">
      <style:paragraph-properties fo:line-height="100.00%" fo:text-align="left"/>
    </style:style>
    <style:style style:name="P100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101" style:family="paragraph">
      <style:paragraph-properties fo:line-height="100.00%" fo:text-align="left"/>
    </style:style>
    <style:style style:name="TableColumn0100" style:family="table-column">
      <style:table-column-properties style:column-width="1.062500in"/>
    </style:style>
    <style:style style:name="TableColumn0101" style:family="table-column">
      <style:table-column-properties style:column-width="5.571528in"/>
    </style:style>
    <style:style style:name="Table01" style:family="table">
      <style:table-properties style:width="6.634028in" fo:margin-left="0.000000in" style:writing-mode="lr" table:align="left" style:may-break-between-rows="true"/>
    </style:style>
    <style:style style:name="TableRow0100" style:family="table-row">
      <style:table-row-properties style:min-row-height="0.157639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1" style:family="table-row">
      <style:table-row-properties style:min-row-height="0.157639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2" style:family="table-row">
      <style:table-row-properties style:min-row-height="0.118056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3" style:family="table-row">
      <style:table-row-properties style:min-row-height="0.157639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4" style:family="table-row">
      <style:table-row-properties style:min-row-height="0.157639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5" style:family="table-row">
      <style:table-row-properties style:min-row-height="0.118056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6" style:family="table-row">
      <style:table-row-properties style:min-row-height="0.157639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7" style:family="table-row">
      <style:table-row-properties style:min-row-height="0.157639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8" style:family="table-row">
      <style:table-row-properties style:min-row-height="0.11805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9" style:family="table-row">
      <style:table-row-properties style:min-row-height="0.157639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10" style:family="table-row">
      <style:table-row-properties style:min-row-height="0.157639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11" style:family="table-row">
      <style:table-row-properties style:min-row-height="0.11805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12" style:family="table-row">
      <style:table-row-properties style:min-row-height="0.157639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13" style:family="table-row">
      <style:table-row-properties style:min-row-height="0.157639in"/>
    </style:style>
    <style:style style:name="TableCell0113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3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14" style:family="table-row">
      <style:table-row-properties style:min-row-height="0.118056in"/>
    </style:style>
    <style:style style:name="TableCell0114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4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15" style:family="table-row">
      <style:table-row-properties style:min-row-height="0.157639in"/>
    </style:style>
    <style:style style:name="TableCell0115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5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16" style:family="table-row">
      <style:table-row-properties style:min-row-height="0.157639in"/>
    </style:style>
    <style:style style:name="TableCell0116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6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17" style:family="table-row">
      <style:table-row-properties style:min-row-height="0.118056in"/>
    </style:style>
    <style:style style:name="TableCell0117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7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18" style:family="table-row">
      <style:table-row-properties style:min-row-height="0.157639in"/>
    </style:style>
    <style:style style:name="TableCell0118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8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19" style:family="table-row">
      <style:table-row-properties style:min-row-height="0.157639in"/>
    </style:style>
    <style:style style:name="TableCell0119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9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20" style:family="table-row">
      <style:table-row-properties style:min-row-height="0.118056in"/>
    </style:style>
    <style:style style:name="TableCell012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2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21" style:family="table-row">
      <style:table-row-properties style:min-row-height="0.157639in"/>
    </style:style>
    <style:style style:name="TableCell012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21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22" style:family="table-row">
      <style:table-row-properties style:min-row-height="0.157639in"/>
    </style:style>
    <style:style style:name="TableCell0122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22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23" style:family="table-row">
      <style:table-row-properties style:min-row-height="0.078472in"/>
    </style:style>
    <style:style style:name="TableCell0123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23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24" style:family="table-row">
      <style:table-row-properties style:min-row-height="0.157639in"/>
    </style:style>
    <style:style style:name="TableCell0124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24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25" style:family="table-row">
      <style:table-row-properties style:min-row-height="0.118056in"/>
    </style:style>
    <style:style style:name="TableCell0125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25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</office:automatic-styles>
  <office:body>
    <office:text>
      <text:p text:style-name="P1"><draw:frame text:anchor-type="as-char" svg:width="9.00mm" svg:height="9.79mm" style:rel-width="scale" style:rel-height="scale"><draw:object-ole xlink:href="OleObj1"/><draw:image xlink:href="ObjectReplacements/OleObj1"/></draw:frame><draw:frame text:anchor-type="as-char" svg:width="8.73mm" svg:height="8.73mm" style:rel-width="scale" style:rel-height="scale"><draw:object-ole xlink:href="OleObj2"/><draw:image xlink:href="ObjectReplacements/OleObj2"/></draw:frame><draw:frame text:anchor-type="as-char" svg:width="9.00mm" svg:height="8.73mm" style:rel-width="scale" style:rel-height="scale"><draw:object-ole xlink:href="OleObj3"/><draw:image xlink:href="ObjectReplacements/OleObj3"/></draw:frame><draw:frame text:anchor-type="as-char" svg:width="7.41mm" svg:height="9.26mm" style:rel-width="scale" style:rel-height="scale"><draw:object-ole xlink:href="OleObj4"/><draw:image xlink:href="ObjectReplacements/OleObj4"/></draw:frame><draw:frame text:anchor-type="as-char" svg:width="9.00mm" svg:height="9.26mm" style:rel-width="scale" style:rel-height="scale"><draw:object-ole xlink:href="OleObj5"/><draw:image xlink:href="ObjectReplacements/OleObj5"/></draw:frame><draw:frame text:anchor-type="as-char" svg:width="8.73mm" svg:height="8.73mm" style:rel-width="scale" style:rel-height="scale"><draw:object-ole xlink:href="OleObj6"/><draw:image xlink:href="ObjectReplacements/OleObj6"/></draw:frame><draw:frame text:anchor-type="as-char" svg:width="10.58mm" svg:height="11.11mm" style:rel-width="scale" style:rel-height="scale"><draw:object-ole xlink:href="OleObj7"/><draw:image xlink:href="ObjectReplacements/OleObj7"/></draw:frame><draw:frame text:anchor-type="as-char" svg:width="10.05mm" svg:height="9.79mm" style:rel-width="scale" style:rel-height="scale"><draw:object-ole xlink:href="OleObj8"/><draw:image xlink:href="ObjectReplacements/OleObj8"/></draw:frame><draw:frame text:anchor-type="as-char" svg:width="53.45mm" svg:height="55.56mm" style:rel-width="scale" style:rel-height="scale"><draw:object-ole xlink:href="OleObj9"/><draw:image xlink:href="ObjectReplacements/OleObj9"/></draw:frame><draw:frame text:anchor-type="as-char" svg:width="1.85mm" svg:height="4.50mm" style:rel-width="scale" style:rel-height="scale"><draw:object-ole xlink:href="OleObj10"/><draw:image xlink:href="ObjectReplacements/OleObj10"/></draw:frame><text:span text:style-name="T1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 table:number-columns-spanned="2">
            <text:p text:style-name="P3"><text:span text:style-name="T2">Agent ubezpieczeniowy</text:span><text:span text:style-name="T3"/></text:p>
          </table:table-cell>
          <table:covered-table-cell/>
        </table:table-row>
        <table:table-row table:style-name="TableRow0101">
          <table:table-cell table:style-name="TableCell010100" table:number-columns-spanned="2">
            <text:p text:style-name="P6"><text:span text:style-name="T4">Janusz Stanaszek</text:span><text:span text:style-name="T5"/></text:p>
          </table:table-cell>
          <table:covered-table-cell/>
        </table:table-row>
        <table:table-row table:style-name="TableRow0102">
          <table:table-cell table:style-name="TableCell010200">
            <text:p text:style-name="P9"><text:span text:style-name="T5"/></text:p>
          </table:table-cell>
          <table:table-cell table:style-name="TableCell010201">
            <text:p text:style-name="P9"><text:span text:style-name="T5"/></text:p>
          </table:table-cell>
        </table:table-row>
        <table:table-row table:style-name="TableRow0103">
          <table:table-cell table:style-name="TableCell010300" table:number-rows-spanned="3">
            <text:p text:style-name="P12"><draw:frame text:anchor-type="as-char" svg:width="9.00mm" svg:height="9.79mm" style:rel-width="scale" style:rel-height="scale"><draw:object-ole xlink:href="OleObj11"/><draw:image xlink:href="ObjectReplacements/OleObj11"/></draw:frame><text:span text:style-name="T5"/></text:p>
          </table:table-cell>
          <table:table-cell table:style-name="TableCell010301">
            <text:p text:style-name="P12"><text:span text:style-name="T6">Firma agenta ubezpieczeniowego</text:span><text:span text:style-name="T7"/></text:p>
          </table:table-cell>
        </table:table-row>
        <table:table-row table:style-name="TableRow0104">
          <table:covered-table-cell>
            <text:p text:style-name="P15"><text:span text:style-name="T7"><text:s/></text:span></text:p>
          </table:covered-table-cell>
          <table:table-cell table:style-name="TableCell010401">
            <text:p text:style-name="P16"><text:span text:style-name="T8">Agencja Ubezpieczeniowa<text:s text:c="2"/>- Janusz Stanaszek</text:span><text:span text:style-name="T9"/></text:p>
          </table:table-cell>
        </table:table-row>
        <table:table-row table:style-name="TableRow0105">
          <table:covered-table-cell>
            <text:p text:style-name="P19"><text:span text:style-name="T9"><text:s/></text:span></text:p>
          </table:covered-table-cell>
          <table:table-cell table:style-name="TableCell010501">
            <text:p text:style-name="P20"><text:span text:style-name="T9"/></text:p>
          </table:table-cell>
        </table:table-row>
        <table:table-row table:style-name="TableRow0106">
          <table:table-cell table:style-name="TableCell010600" table:number-rows-spanned="3">
            <text:p text:style-name="P23"><draw:frame text:anchor-type="as-char" svg:width="8.73mm" svg:height="8.73mm" style:rel-width="scale" style:rel-height="scale"><draw:object-ole xlink:href="OleObj12"/><draw:image xlink:href="ObjectReplacements/OleObj12"/></draw:frame><text:span text:style-name="T9"/></text:p>
          </table:table-cell>
          <table:table-cell table:style-name="TableCell010601">
            <text:p text:style-name="P23"><text:span text:style-name="T10">Adres siedziby agenta ubezpieczeniowego</text:span><text:span text:style-name="T11"/></text:p>
          </table:table-cell>
        </table:table-row>
        <table:table-row table:style-name="TableRow0107">
          <table:covered-table-cell>
            <text:p text:style-name="P26"><text:span text:style-name="T11"><text:s/></text:span></text:p>
          </table:covered-table-cell>
          <table:table-cell table:style-name="TableCell010701">
            <text:p text:style-name="P27"><text:span text:style-name="T12">34-200 Sucha Beskidzka, Ko</text:span><text:span text:style-name="T13">ś</text:span><text:span text:style-name="T14">cielna 1a</text:span><text:span text:style-name="T15"/></text:p>
          </table:table-cell>
        </table:table-row>
        <table:table-row table:style-name="TableRow0108">
          <table:covered-table-cell>
            <text:p text:style-name="P30"><text:span text:style-name="T15"><text:s/></text:span></text:p>
          </table:covered-table-cell>
          <table:table-cell table:style-name="TableCell010801">
            <text:p text:style-name="P31"><text:span text:style-name="T15"/></text:p>
          </table:table-cell>
        </table:table-row>
        <table:table-row table:style-name="TableRow0109">
          <table:table-cell table:style-name="TableCell010900" table:number-rows-spanned="3">
            <text:p text:style-name="P34"><draw:frame text:anchor-type="as-char" svg:width="9.00mm" svg:height="8.73mm" style:rel-width="scale" style:rel-height="scale"><draw:object-ole xlink:href="OleObj13"/><draw:image xlink:href="ObjectReplacements/OleObj13"/></draw:frame><text:span text:style-name="T15"/></text:p>
          </table:table-cell>
          <table:table-cell table:style-name="TableCell010901">
            <text:p text:style-name="P34"><text:span text:style-name="T16">Nr wpisu do rejestru po</text:span><text:span text:style-name="T17">ś</text:span><text:span text:style-name="T18">rednik</text:span><text:span text:style-name="T19">ó</text:span><text:span text:style-name="T20">w ubezpieczeniowych</text:span><text:span text:style-name="T21"/></text:p>
          </table:table-cell>
        </table:table-row>
        <table:table-row table:style-name="TableRow0110">
          <table:covered-table-cell>
            <text:p text:style-name="P37"><text:span text:style-name="T21"><text:s/></text:span></text:p>
          </table:covered-table-cell>
          <table:table-cell table:style-name="TableCell011001">
            <text:p text:style-name="P38"><text:span text:style-name="T22">11134233/A</text:span><text:span text:style-name="T23"/></text:p>
          </table:table-cell>
        </table:table-row>
        <table:table-row table:style-name="TableRow0111">
          <table:covered-table-cell>
            <text:p text:style-name="P41"><text:span text:style-name="T23"><text:s/></text:span></text:p>
          </table:covered-table-cell>
          <table:table-cell table:style-name="TableCell011101">
            <text:p text:style-name="P42"><text:span text:style-name="T23"/></text:p>
          </table:table-cell>
        </table:table-row>
        <table:table-row table:style-name="TableRow0112">
          <table:table-cell table:style-name="TableCell011200" table:number-rows-spanned="2">
            <text:p text:style-name="P45"><draw:frame text:anchor-type="as-char" svg:width="7.41mm" svg:height="9.26mm" style:rel-width="scale" style:rel-height="scale"><draw:object-ole xlink:href="OleObj14"/><draw:image xlink:href="ObjectReplacements/OleObj14"/></draw:frame><text:span text:style-name="T23"/></text:p>
          </table:table-cell>
          <table:table-cell table:style-name="TableCell011201">
            <text:p text:style-name="P45"><text:span text:style-name="T24">Sposób prowadzenia wpisu do rejestru po</text:span><text:span text:style-name="T25">ś</text:span><text:span text:style-name="T26">rednik</text:span><text:span text:style-name="T27">ó</text:span><text:span text:style-name="T28">w ubezpieczeniowych</text:span><text:span text:style-name="T29"/></text:p>
          </table:table-cell>
        </table:table-row>
        <table:table-row table:style-name="TableRow0113">
          <table:covered-table-cell>
            <text:p text:style-name="P48"><text:span text:style-name="T29"><text:s/></text:span></text:p>
          </table:covered-table-cell>
          <table:table-cell table:style-name="TableCell011301">
            <text:p text:style-name="P49"><text:span text:style-name="T30">Wpis do rejestru po</text:span><text:span text:style-name="T31">ś</text:span><text:span text:style-name="T32">rednik</text:span><text:span text:style-name="T33">ó</text:span><text:span text:style-name="T34">w ubezpieczeniowych prowadzony jest przez Komisj</text:span><text:span text:style-name="T35">ę</text:span><text:span text:style-name="T36"><text:s/>Nadzoru Finansowego, Plac</text:span><text:span text:style-name="T37"> </text:span><text:span text:style-name="T38">Powsta</text:span><text:span text:style-name="T39">ń</text:span><text:span text:style-name="T40">c</text:span><text:span text:style-name="T41">ó</text:span><text:span text:style-name="T42">w Warszawy 1, 00-030 Warszawa </text:span></text:p>
            <text:p text:style-name="P49"><text:span text:style-name="T43"/></text:p>
            <text:p text:style-name="P49"><text:span text:style-name="T44">Informacje o agencie ubezpieczeniowym dost</text:span><text:span text:style-name="T45">ę</text:span><text:span text:style-name="T46">pne s</text:span><text:span text:style-name="T47">ą</text:span><text:span text:style-name="T48"><text:s/>pod adresem: <text:line-break/></text:span><text:a xlink:href="https://rpu.knf.gov.pl/"><text:span text:style-name="T49">https://rpu.knf.gov.pl/</text:span></text:a><text:span text:style-name="T50"/></text:p>
            <text:p text:style-name="P49"><text:span text:style-name="T51">Na wy</text:span><text:span text:style-name="T52">ś</text:span><text:span text:style-name="T53">wietlonym formularzu nale</text:span><text:span text:style-name="T54">ż</text:span><text:span text:style-name="T55">y wype</text:span><text:span text:style-name="T56">ł</text:span><text:span text:style-name="T57">ni</text:span><text:span text:style-name="T58">ć</text:span><text:span text:style-name="T59"><text:s/>co najmniej 2 pola zawieraj</text:span><text:span text:style-name="T60">ą</text:span><text:span text:style-name="T61">ce dane agenta ubezpieczeniowego</text:span><text:span text:style-name="T62"/></text:p>
          </table:table-cell>
        </table:table-row>
        <table:table-row table:style-name="TableRow0114">
          <table:table-cell table:style-name="TableCell011400">
            <text:p text:style-name="P52"><text:span text:style-name="T62"/></text:p>
          </table:table-cell>
          <table:table-cell table:style-name="TableCell011401">
            <text:p text:style-name="P52"><text:span text:style-name="T62"/></text:p>
          </table:table-cell>
        </table:table-row>
        <table:table-row table:style-name="TableRow0115">
          <table:table-cell table:style-name="TableCell011500" table:number-rows-spanned="3">
            <text:p text:style-name="P55"><draw:frame text:anchor-type="as-char" svg:width="9.00mm" svg:height="9.26mm" style:rel-width="scale" style:rel-height="scale"><draw:object-ole xlink:href="OleObj15"/><draw:image xlink:href="ObjectReplacements/OleObj15"/></draw:frame><text:span text:style-name="T62"/></text:p>
          </table:table-cell>
          <table:table-cell table:style-name="TableCell011501">
            <text:p text:style-name="P55"><text:span text:style-name="T63">Agent ubezpieczeniowy dzia</text:span><text:span text:style-name="T64">ł</text:span><text:span text:style-name="T65">a w imieniu i na rzecz</text:span><text:span text:style-name="T66"/></text:p>
          </table:table-cell>
        </table:table-row>
        <table:table-row table:style-name="TableRow0116">
          <table:covered-table-cell>
            <text:p text:style-name="P58"><text:span text:style-name="T66"><text:s/></text:span></text:p>
          </table:covered-table-cell>
          <table:table-cell table:style-name="TableCell011601">
            <text:list text:style-name="L59">
              <text:list-item>
                <text:p text:style-name="P59"><text:span text:style-name="T67">Powszechny<text:s text:c="2"/>Zak</text:span><text:span text:style-name="T68">ł</text:span><text:span text:style-name="T69">ad Ubezpiecze</text:span><text:span text:style-name="T70">ń</text:span><text:span text:style-name="T71"><text:s/>na<text:s/></text:span><text:span text:style-name="T72">Ż</text:span><text:span text:style-name="T73">ycie Sp</text:span><text:span text:style-name="T74">ó</text:span><text:span text:style-name="T75">ł</text:span><text:span text:style-name="T76">ka Akcyjna, al. Jana Paw</text:span><text:span text:style-name="T77">ł</text:span><text:span text:style-name="T78">a II 24, 00-133 Warszawa</text:span></text:p>
              </text:list-item>
              <text:list-item>
                <text:p text:style-name="P59"><text:span text:style-name="T78">Powszechny Zak</text:span><text:span text:style-name="T79">ł</text:span><text:span text:style-name="T80">ad Ubezpiecze</text:span><text:span text:style-name="T81">ń</text:span><text:span text:style-name="T82"><text:s/>Sp</text:span><text:span text:style-name="T83">ó</text:span><text:span text:style-name="T84">ł</text:span><text:span text:style-name="T85">ka Akcyjna, al. Jana Paw</text:span><text:span text:style-name="T86">ł</text:span><text:span text:style-name="T87">a II 24, 00-133 Warszawa</text:span></text:p>
              </text:list-item>
            </text:list>
            <text:p text:style-name="P60"><text:span text:style-name="T87">Infolinia dla klientów 801 102 102</text:span></text:p>
            <text:p text:style-name="P60"><text:span text:style-name="T87">Poza zak</text:span><text:span text:style-name="T88">ł</text:span><text:span text:style-name="T89">adami ubezpiecze</text:span><text:span text:style-name="T90">ń</text:span><text:span text:style-name="T91"><text:s/>wymienionymi powy</text:span><text:span text:style-name="T92">ż</text:span><text:span text:style-name="T93">ej agent nie prowadzi dzia</text:span><text:span text:style-name="T94">ł</text:span><text:span text:style-name="T95">alno</text:span><text:span text:style-name="T96">ś</text:span><text:span text:style-name="T97">ci na rzecz innych <text:line-break/>zak</text:span><text:span text:style-name="T98">ł</text:span><text:span text:style-name="T99">ad</text:span><text:span text:style-name="T100">ó</text:span><text:span text:style-name="T101">w ubezpiecze</text:span><text:span text:style-name="T102">ń</text:span><text:span text:style-name="T103"/></text:p>
          </table:table-cell>
        </table:table-row>
        <table:table-row table:style-name="TableRow0117">
          <table:covered-table-cell>
            <text:p text:style-name="P63"><text:span text:style-name="T103"><text:s/></text:span></text:p>
          </table:covered-table-cell>
          <table:table-cell table:style-name="TableCell011701">
            <text:p text:style-name="P64"><text:span text:style-name="T103"/></text:p>
          </table:table-cell>
        </table:table-row>
        <table:table-row table:style-name="TableRow0118">
          <table:table-cell table:style-name="TableCell011800" table:number-rows-spanned="3">
            <text:p text:style-name="P67"><draw:frame text:anchor-type="as-char" svg:width="8.47mm" svg:height="8.47mm" style:rel-width="scale" style:rel-height="scale"><draw:object-ole xlink:href="OleObj16"/><draw:image xlink:href="ObjectReplacements/OleObj16"/></draw:frame><text:span text:style-name="T103"/></text:p>
          </table:table-cell>
          <table:table-cell table:style-name="TableCell011801">
            <text:p text:style-name="P67"><text:span text:style-name="T104">Charakter wynagrodzenia</text:span><text:span text:style-name="T105"/></text:p>
          </table:table-cell>
        </table:table-row>
        <table:table-row table:style-name="TableRow0119">
          <table:covered-table-cell>
            <text:p text:style-name="P70"><text:span text:style-name="T105"><text:s/></text:span></text:p>
          </table:covered-table-cell>
          <table:table-cell table:style-name="TableCell011901">
            <text:p text:style-name="P71"><text:span text:style-name="T106">Wynagrodzenie agenta ubezpieczeniowego w zwi</text:span><text:span text:style-name="T107">ą</text:span><text:span text:style-name="T108">zku z proponowan</text:span><text:span text:style-name="T109">ą</text:span><text:span text:style-name="T110"><text:s/>umow</text:span><text:span text:style-name="T111">ą</text:span><text:span text:style-name="T112"><text:s/>ubezpieczenia ma</text:span><text:span text:style-name="T113"> </text:span><text:span text:style-name="T114">charakter prowizyjny</text:span><text:span text:style-name="T115"/></text:p>
          </table:table-cell>
        </table:table-row>
        <table:table-row table:style-name="TableRow0120">
          <table:covered-table-cell>
            <text:p text:style-name="P74"><text:span text:style-name="T115"><text:s/></text:span></text:p>
          </table:covered-table-cell>
          <table:table-cell table:style-name="TableCell012001">
            <text:p text:style-name="P75"><text:span text:style-name="T115"/></text:p>
          </table:table-cell>
        </table:table-row>
        <table:table-row table:style-name="TableRow0121">
          <table:table-cell table:style-name="TableCell012100" table:number-rows-spanned="2">
            <text:p text:style-name="P78"><draw:frame text:anchor-type="as-char" svg:width="10.58mm" svg:height="11.11mm" style:rel-width="scale" style:rel-height="scale"><draw:object-ole xlink:href="OleObj17"/><draw:image xlink:href="ObjectReplacements/OleObj17"/></draw:frame><text:span text:style-name="T115"/></text:p>
          </table:table-cell>
          <table:table-cell table:style-name="TableCell012101">
            <text:p text:style-name="P78"><text:span text:style-name="T116">Mo</text:span><text:span text:style-name="T117">ż</text:span><text:span text:style-name="T118">liwo</text:span><text:span text:style-name="T119">ść</text:span><text:span text:style-name="T120"><text:s/>z</text:span><text:span text:style-name="T121">ł</text:span><text:span text:style-name="T122">o</text:span><text:span text:style-name="T123">ż</text:span><text:span text:style-name="T124">enia reklamacji, wniesienia skargi oraz pozas</text:span><text:span text:style-name="T125">ą</text:span><text:span text:style-name="T126">dowego rozwi</text:span><text:span text:style-name="T127">ą</text:span><text:span text:style-name="T128">zywania spor</text:span><text:span text:style-name="T129">ó</text:span><text:span text:style-name="T130">w</text:span><text:span text:style-name="T131"/></text:p>
          </table:table-cell>
        </table:table-row>
        <table:table-row table:style-name="TableRow0122">
          <table:covered-table-cell>
            <text:p text:style-name="P81"><text:span text:style-name="T131"><text:s/></text:span></text:p>
          </table:covered-table-cell>
          <table:table-cell table:style-name="TableCell012201">
            <text:list text:style-name="L82">
              <text:list-item>
                <text:p text:style-name="P82"><text:span text:style-name="T132">Reklamacj</text:span><text:span text:style-name="T133">ę</text:span><text:span text:style-name="T134">, skarg</text:span><text:span text:style-name="T135">ę</text:span><text:span text:style-name="T136"><text:s/>lub za</text:span><text:span text:style-name="T137">ż</text:span><text:span text:style-name="T138">alenie sk</text:span><text:span text:style-name="T139">ł</text:span><text:span text:style-name="T140">ada si</text:span><text:span text:style-name="T141">ę</text:span><text:span text:style-name="T142"><text:s/>w ka</text:span><text:span text:style-name="T143">ż</text:span><text:span text:style-name="T144">dej jednostce PZU SA/PZU<text:s/></text:span><text:span text:style-name="T145">Ż</text:span><text:span text:style-name="T146">ycie SA obs</text:span><text:span text:style-name="T147">ł</text:span><text:span text:style-name="T148">uguj</text:span><text:span text:style-name="T149">ą</text:span><text:span text:style-name="T150">cej klienta.</text:span></text:p>
              </text:list-item>
              <text:list-item>
                <text:p text:style-name="P82"><text:span text:style-name="T150">Reklamacja, skarga lub za</text:span><text:span text:style-name="T151">ż</text:span><text:span text:style-name="T152">alenie mog</text:span><text:span text:style-name="T153">ą</text:span><text:span text:style-name="T154"><text:s/>by</text:span><text:span text:style-name="T155">ć</text:span><text:span text:style-name="T156"><text:s/>z</text:span><text:span text:style-name="T157">ł</text:span><text:span text:style-name="T158">o</text:span><text:span text:style-name="T159">ż</text:span><text:span text:style-name="T160">one w formie:</text:span></text:p>
              </text:list-item>
              <text:list-item>
                <text:p text:style-name="P83"><text:span text:style-name="T160">pisemnej – osobi</text:span><text:span text:style-name="T161">ś</text:span><text:span text:style-name="T162">cie albo przesy</text:span><text:span text:style-name="T163">ł</text:span><text:span text:style-name="T164">k</text:span><text:span text:style-name="T165">ą</text:span><text:span text:style-name="T166"><text:s/>pocztow</text:span><text:span text:style-name="T167">ą</text:span><text:span text:style-name="T168"><text:s/>w rozumieniu ustawy Prawo pocztowe;</text:span></text:p>
              </text:list-item>
              <text:list-item>
                <text:p text:style-name="P83"><text:span text:style-name="T168">ustnej – telefonicznie, na przyk</text:span><text:span text:style-name="T169">ł</text:span><text:span text:style-name="T170">ad dzwoni</text:span><text:span text:style-name="T171">ą</text:span><text:span text:style-name="T172">c pod numer infolinii 801-102-102, albo osobi</text:span><text:span text:style-name="T173">ś</text:span><text:span text:style-name="T174">cie do protoko</text:span><text:span text:style-name="T175">ł</text:span><text:span text:style-name="T176">u podczas wizyty <text:line-break/>w jednostce, o której mowa w ust. 1;</text:span></text:p>
              </text:list-item>
              <text:list-item>
                <text:p text:style-name="P83"><text:span text:style-name="T176">elektronicznej – wysy</text:span><text:span text:style-name="T177">ł</text:span><text:span text:style-name="T178">aj</text:span><text:span text:style-name="T179">ą</text:span><text:span text:style-name="T180">c e-mail na adres reklamacje@pzu.pl lub wype</text:span><text:span text:style-name="T181">ł</text:span><text:span text:style-name="T182">niaj</text:span><text:span text:style-name="T183">ą</text:span><text:span text:style-name="T184">c formularz na<text:s/></text:span><text:a xlink:href="http://www.pzu.pl/"><text:span text:style-name="T186">www.pzu.pl</text:span></text:a><text:span text:style-name="T187">.</text:span></text:p>
              </text:list-item>
              <text:list-item>
                <text:p text:style-name="P84"><text:span text:style-name="T187">PZU SA/PZU<text:s/></text:span><text:span text:style-name="T188">Ż</text:span><text:span text:style-name="T189">ycie SA rozpatruje reklamacj</text:span><text:span text:style-name="T190">ę</text:span><text:span text:style-name="T191">, skarg</text:span><text:span text:style-name="T192">ę</text:span><text:span text:style-name="T193"><text:s/>lub za</text:span><text:span text:style-name="T194">ż</text:span><text:span text:style-name="T195">alenie i udziela na nie odpowiedzi, bez zb</text:span><text:span text:style-name="T196">ę</text:span><text:span text:style-name="T197">dnej zw</text:span><text:span text:style-name="T198">ł</text:span><text:span text:style-name="T199">oki, jednak nie p</text:span><text:span text:style-name="T200">ó</text:span><text:span text:style-name="T201">ź</text:span><text:span text:style-name="T202">niej ni</text:span><text:span text:style-name="T203">ż</text:span><text:span text:style-name="T204"><text:s/>w terminie 30 dni od dnia ich otrzymania, z zastrze</text:span><text:span text:style-name="T205">ż</text:span><text:span text:style-name="T206">eniem ust. 4.</text:span></text:p>
              </text:list-item>
              <text:list-item>
                <text:p text:style-name="P84"><text:span text:style-name="T206">W szczególnie skomplikowanych przypadkach, uniemo</text:span><text:span text:style-name="T207">ż</text:span><text:span text:style-name="T208">liwiaj</text:span><text:span text:style-name="T209">ą</text:span><text:span text:style-name="T210">cych rozpatrzenie reklamacji, skargi lub za</text:span><text:span text:style-name="T211">ż</text:span><text:span text:style-name="T212">alenia i udzielenie odpowiedzi w terminie, o kt</text:span><text:span text:style-name="T213">ó</text:span><text:span text:style-name="T214">rym mowa w ust. 3, PZU SA/PZU<text:s/></text:span><text:span text:style-name="T215">Ż</text:span><text:span text:style-name="T216">ycie SA przekazuje osobie, kt</text:span><text:span text:style-name="T217">ó</text:span><text:span text:style-name="T218">ra z</text:span><text:span text:style-name="T219">ł</text:span><text:span text:style-name="T220">o</text:span><text:span text:style-name="T221">ż</text:span><text:span text:style-name="T222">y</text:span><text:span text:style-name="T223">ł</text:span><text:span text:style-name="T224">a reklamacj</text:span><text:span text:style-name="T225">ę</text:span><text:span text:style-name="T226">, skarg</text:span><text:span text:style-name="T227">ę</text:span><text:span text:style-name="T228"><text:s/>lub za</text:span><text:span text:style-name="T229">ż</text:span><text:span text:style-name="T230">alenie informacj</text:span><text:span text:style-name="T231">ę</text:span><text:span text:style-name="T232">, w kt</text:span><text:span text:style-name="T233">ó</text:span><text:span text:style-name="T234">rej:</text:span></text:p>
              </text:list-item>
              <text:list-item>
                <text:p text:style-name="P85"><text:span text:style-name="T234">wyja</text:span><text:span text:style-name="T235">ś</text:span><text:span text:style-name="T236">nia przyczyn</text:span><text:span text:style-name="T237">ę</text:span><text:span text:style-name="T238"><text:s/>op</text:span><text:span text:style-name="T239">ó</text:span><text:span text:style-name="T240">ź</text:span><text:span text:style-name="T241">nienia;</text:span></text:p>
              </text:list-item>
              <text:list-item>
                <text:p text:style-name="P85"><text:span text:style-name="T241">wskazuje okoliczno</text:span><text:span text:style-name="T242">ś</text:span><text:span text:style-name="T243">ci, kt</text:span><text:span text:style-name="T244">ó</text:span><text:span text:style-name="T245">re musz</text:span><text:span text:style-name="T246">ą</text:span><text:span text:style-name="T247"><text:s/>zosta</text:span><text:span text:style-name="T248">ć</text:span><text:span text:style-name="T249"><text:s/>ustalone dla rozpatrzenia sprawy;</text:span></text:p>
              </text:list-item>
              <text:list-item>
                <text:p text:style-name="P85"><text:span text:style-name="T249">okre</text:span><text:span text:style-name="T250">ś</text:span><text:span text:style-name="T251">la przewidywany termin rozpatrzenia reklamacji, skargi lub za</text:span><text:span text:style-name="T252">ż</text:span><text:span text:style-name="T253">alenia i udzielenia odpowiedzi, kt</text:span><text:span text:style-name="T254">ó</text:span><text:span text:style-name="T255">ry nie mo</text:span><text:span text:style-name="T256">ż</text:span><text:span text:style-name="T257">e przekroczy</text:span><text:span text:style-name="T258">ć</text:span><text:span text:style-name="T259"><text:s/>60</text:span><text:span text:style-name="T260"> </text:span><text:span text:style-name="T261">dni od dnia otrzymania reklamacji, skargi lub za</text:span><text:span text:style-name="T262">ż</text:span><text:span text:style-name="T263">alenia.</text:span></text:p>
              </text:list-item>
              <text:list-item>
                <text:p text:style-name="P86"><text:span text:style-name="T263">Odpowied</text:span><text:span text:style-name="T264">ź</text:span><text:span text:style-name="T265"><text:s/>PZU SA/PZU<text:s/></text:span><text:span text:style-name="T266">Ż</text:span><text:span text:style-name="T267">ycie SA na reklamacj</text:span><text:span text:style-name="T268">ę</text:span><text:span text:style-name="T269">, skarg</text:span><text:span text:style-name="T270">ę</text:span><text:span text:style-name="T271"><text:s/>lub za</text:span><text:span text:style-name="T272">ż</text:span><text:span text:style-name="T273">alenie zostanie dostarczona osobie, kt</text:span><text:span text:style-name="T274">ó</text:span><text:span text:style-name="T275">ra je z</text:span><text:span text:style-name="T276">ł</text:span><text:span text:style-name="T277">o</text:span><text:span text:style-name="T278">ż</text:span><text:span text:style-name="T279">y</text:span><text:span text:style-name="T280">ł</text:span><text:span text:style-name="T281">a, w postaci papierowej lub za pomoc</text:span><text:span text:style-name="T282">ą</text:span><text:span text:style-name="T283"><text:s/>innego trwa</text:span><text:span text:style-name="T284">ł</text:span><text:span text:style-name="T285">ego no</text:span><text:span text:style-name="T286">ś</text:span><text:span text:style-name="T287">nika informacji, z tym<text:s/></text:span><text:span text:style-name="T288">ż</text:span><text:span text:style-name="T289">e odpowied</text:span><text:span text:style-name="T290">ź</text:span><text:span text:style-name="T291"><text:s/>mo</text:span><text:span text:style-name="T292">ż</text:span><text:span text:style-name="T293">na dostarczy</text:span><text:span text:style-name="T294">ć</text:span><text:span text:style-name="T295"><text:s/>poczt</text:span><text:span text:style-name="T296">ą</text:span><text:span text:style-name="T297"><text:s/>elektroniczn</text:span><text:span text:style-name="T298">ą</text:span><text:span text:style-name="T299"><text:s/>wy</text:span><text:span text:style-name="T300">łą</text:span><text:span text:style-name="T301">cznie na wniosek osoby, kt</text:span><text:span text:style-name="T302">ó</text:span><text:span text:style-name="T303">ra z</text:span><text:span text:style-name="T304">ł</text:span><text:span text:style-name="T305">o</text:span><text:span text:style-name="T306">ż</text:span><text:span text:style-name="T307">y</text:span><text:span text:style-name="T308">ł</text:span><text:span text:style-name="T309">a t</text:span><text:span text:style-name="T310">ę</text:span><text:span text:style-name="T311"><text:s/>reklamacj</text:span><text:span text:style-name="T312">ę</text:span><text:span text:style-name="T313">, skarg</text:span><text:span text:style-name="T314">ę</text:span><text:span text:style-name="T315"><text:s/>lub za</text:span><text:span text:style-name="T316">ż</text:span><text:span text:style-name="T317">alenie.</text:span></text:p>
              </text:list-item>
              <text:list-item>
                <text:p text:style-name="P86"><text:span text:style-name="T317">Osobie fizycznej, która z</text:span><text:span text:style-name="T318">ł</text:span><text:span text:style-name="T319">o</text:span><text:span text:style-name="T320">ż</text:span><text:span text:style-name="T321">y</text:span><text:span text:style-name="T322">ł</text:span><text:span text:style-name="T323">a reklamacj</text:span><text:span text:style-name="T324">ę</text:span><text:span text:style-name="T325"><text:s/>przys</text:span><text:span text:style-name="T326">ł</text:span><text:span text:style-name="T327">uguje prawo wniesienia do Rzecznika Finansowego wniosku dotycz</text:span><text:span text:style-name="T328">ą</text:span><text:span text:style-name="T329">cego:</text:span></text:p>
              </text:list-item>
              <text:list-item>
                <text:p text:style-name="P87"><text:span text:style-name="T329">nieuwzgl</text:span><text:span text:style-name="T330">ę</text:span><text:span text:style-name="T331">dnienia roszcze</text:span><text:span text:style-name="T332">ń</text:span><text:span text:style-name="T333"><text:s/>w trybie rozpatrywania reklamacji;</text:span></text:p>
              </text:list-item>
              <text:list-item>
                <text:p text:style-name="P87"><text:span text:style-name="T333">niewykonania czynno</text:span><text:span text:style-name="T334">ś</text:span><text:span text:style-name="T335">ci wynikaj</text:span><text:span text:style-name="T336">ą</text:span><text:span text:style-name="T337">cych z reklamacji rozpatrzonej zgodnie z wol</text:span><text:span text:style-name="T338">ą</text:span><text:span text:style-name="T339"><text:s/>tej osoby w terminie okre</text:span><text:span text:style-name="T340">ś</text:span><text:span text:style-name="T341">lonym w odpowiedzi na t</text:span><text:span text:style-name="T342">ę</text:span><text:span text:style-name="T343"><text:s/>reklamacj</text:span><text:span text:style-name="T344">ę</text:span><text:span text:style-name="T345">.</text:span></text:p>
              </text:list-item>
              <text:list-item>
                <text:p text:style-name="P88"><text:span text:style-name="T345">Reklamacje, skargi i za</text:span><text:span text:style-name="T346">ż</text:span><text:span text:style-name="T347">alenia rozpatrywane s</text:span><text:span text:style-name="T348">ą</text:span><text:span text:style-name="T349"><text:s/>przez jednostki organizacyjne PZU SA, kt</text:span><text:span text:style-name="T350">ó</text:span><text:span text:style-name="T351">re s</text:span><text:span text:style-name="T352">ą</text:span><text:span text:style-name="T353"><text:s/>w</text:span><text:span text:style-name="T354">ł</text:span><text:span text:style-name="T355">a</text:span><text:span text:style-name="T356">ś</text:span><text:span text:style-name="T357">ciwe ze wzgl</text:span><text:span text:style-name="T358">ę</text:span><text:span text:style-name="T359">du na przedmiot sprawy. </text:span></text:p>
              </text:list-item>
              <text:list-item>
                <text:p text:style-name="P88"><text:span text:style-name="T359">Reklamacje uregulowane s</text:span><text:span text:style-name="T360">ą</text:span><text:span text:style-name="T361"><text:s/>w ustawie o rozpatrywaniu reklamacji przez podmioty rynku finansowego i o Rzeczniku Finansowym oraz w ustawie o dystrybucji ubezpiecze</text:span><text:span text:style-name="T362">ń</text:span><text:span text:style-name="T363">.</text:span></text:p>
              </text:list-item>
              <text:list-item>
                <text:p text:style-name="P88"><text:span text:style-name="T363">PZU SA/PZU<text:s/></text:span><text:span text:style-name="T364">Ż</text:span><text:span text:style-name="T365">ycie SA przewiduje mo</text:span><text:span text:style-name="T366">ż</text:span><text:span text:style-name="T367">liwo</text:span><text:span text:style-name="T368">ść</text:span><text:span text:style-name="T369"><text:s/>pozas</text:span><text:span text:style-name="T370">ą</text:span><text:span text:style-name="T371">dowego rozwi</text:span><text:span text:style-name="T372">ą</text:span><text:span text:style-name="T373">zywania spor</text:span><text:span text:style-name="T374">ó</text:span><text:span text:style-name="T375">w.</text:span></text:p>
              </text:list-item>
              <text:list-item>
                <text:p text:style-name="P89"><text:span text:style-name="T375">Podmiotem uprawnionym w rozumieniu ustawy o pozas</text:span><text:span text:style-name="T376">ą</text:span><text:span text:style-name="T377">dowym rozpatrywaniu spor</text:span><text:span text:style-name="T378">ó</text:span><text:span text:style-name="T379">w konsumenckich, w</text:span><text:span text:style-name="T380">ł</text:span><text:span text:style-name="T381">a</text:span><text:span text:style-name="T382">ś</text:span><text:span text:style-name="T383">ciwym dla PZU SA/PZU<text:s/></text:span><text:span text:style-name="T384">Ż</text:span><text:span text:style-name="T385">ycie SA do pozas</text:span><text:span text:style-name="T386">ą</text:span><text:span text:style-name="T387">dowego rozpatrywania spor</text:span><text:span text:style-name="T388">ó</text:span><text:span text:style-name="T389">w, jest Rzecznik Finansowy, kt</text:span><text:span text:style-name="T390">ó</text:span><text:span text:style-name="T391">rego adres strony internetowej jest nast</text:span><text:span text:style-name="T392">ę</text:span><text:span text:style-name="T393">puj</text:span><text:span text:style-name="T394">ą</text:span><text:span text:style-name="T395">cy:<text:s/></text:span><text:a xlink:href="http://www.rf.gov.pl/"><text:span text:style-name="T397">www.rf.gov.pl</text:span></text:a><text:span text:style-name="T398">.</text:span></text:p>
              </text:list-item>
              <text:list-item>
                <text:p text:style-name="P89"><text:span text:style-name="T398">Ubezpieczaj</text:span><text:span text:style-name="T399">ą</text:span><text:span text:style-name="T400">cemu, ubezpieczonemu i uprawnionemu z umowy ubezpieczenia, b</text:span><text:span text:style-name="T401">ę</text:span><text:span text:style-name="T402">d</text:span><text:span text:style-name="T403">ą</text:span><text:span text:style-name="T404">cemu konsumentem, przys</text:span><text:span text:style-name="T405">ł</text:span><text:span text:style-name="T406">uguje prawo zwr</text:span><text:span text:style-name="T407">ó</text:span><text:span text:style-name="T408">cenia si</text:span><text:span text:style-name="T409">ę</text:span><text:span text:style-name="T410"><text:s/>o pomoc do Miejskich i Powiatowych Rzecznik</text:span><text:span text:style-name="T411">ó</text:span><text:span text:style-name="T412">w Konsumenta.</text:span></text:p>
              </text:list-item>
              <text:list-item>
                <text:p text:style-name="P89"><text:span text:style-name="T412">W przypadku umowy zawieranej za po</text:span><text:span text:style-name="T413">ś</text:span><text:span text:style-name="T414">rednictwem Internetu, konsument ma prawo skorzysta</text:span><text:span text:style-name="T415">ć</text:span><text:span text:style-name="T416"><text:s/>z pozas</text:span><text:span text:style-name="T417">ą</text:span><text:span text:style-name="T418">dowego sposobu rozstrzygania spor</text:span><text:span text:style-name="T419">ó</text:span><text:span text:style-name="T420">w i z</text:span><text:span text:style-name="T421">ł</text:span><text:span text:style-name="T422">o</text:span><text:span text:style-name="T423">ż</text:span><text:span text:style-name="T424">y</text:span><text:span text:style-name="T425">ć</text:span><text:span text:style-name="T426"><text:s/>skarg</text:span><text:span text:style-name="T427">ę</text:span><text:span text:style-name="T428"><text:s/>za po</text:span><text:span text:style-name="T429">ś</text:span><text:span text:style-name="T430">rednictwem platformy internetowego systemu rozstrzygania spor</text:span><text:span text:style-name="T431">ó</text:span><text:span text:style-name="T432">w (Platforma ODR) zgodnie z Rozporz</text:span><text:span text:style-name="T433">ą</text:span><text:span text:style-name="T434">dzeniem Parlamentu Europejskiego i Rady nr 524/2013 z dnia 21 maja 2013 r. - adres:<text:s/></text:span><text:a xlink:href="http://ec.europa.eu/consumers/odr/"><text:span text:style-name="T435">http://ec.europa.eu/consumers/odr/</text:span></text:a><text:span text:style-name="T436">. Za dzia</text:span><text:span text:style-name="T437">ł</text:span><text:span text:style-name="T438">anie Platformy ODR odpowiada Komisja Europejska. Adres poczty elektronicznej do kontaktu z PZU SA to:<text:s/></text:span><text:a xlink:href="mailto:reklamacje@pzu.pl"><text:span text:style-name="T440">reklamacje@pzu.pl</text:span></text:a><text:span text:style-name="T441">.</text:span><text:span text:style-name="T442"/></text:p>
              </text:list-item>
            </text:list>
          </table:table-cell>
        </table:table-row>
        <table:table-row table:style-name="TableRow0123">
          <table:table-cell table:style-name="TableCell012300">
            <text:p text:style-name="P92"><draw:frame text:anchor-type="as-char" svg:width="10.05mm" svg:height="9.79mm" style:rel-width="scale" style:rel-height="scale"><draw:object-ole xlink:href="OleObj18"/><draw:image xlink:href="ObjectReplacements/OleObj18"/></draw:frame><text:span text:style-name="T442"/></text:p>
          </table:table-cell>
          <table:table-cell table:style-name="TableCell012301">
            <text:p text:style-name="P92"><text:span text:style-name="T442"/></text:p>
          </table:table-cell>
        </table:table-row>
        <table:table-row table:style-name="TableRow0124">
          <table:table-cell table:style-name="TableCell012400" table:number-rows-spanned="2">
            <text:p text:style-name="P95"><text:span text:style-name="T442"/></text:p>
          </table:table-cell>
          <table:table-cell table:style-name="TableCell012401">
            <text:p text:style-name="P95"><text:span text:style-name="T443">Obszar dzia</text:span><text:span text:style-name="T444">ł</text:span><text:span text:style-name="T445">ania</text:span><text:span text:style-name="T446"/></text:p>
          </table:table-cell>
        </table:table-row>
        <table:table-row table:style-name="TableRow0125">
          <table:covered-table-cell>
            <text:p text:style-name="P98"><text:span text:style-name="T446"><text:s/></text:span></text:p>
          </table:covered-table-cell>
          <table:table-cell table:style-name="TableCell012501">
            <text:p text:style-name="P99"><text:span text:style-name="T447">Polska</text:span><text:span text:style-name="T448"/></text:p>
          </table:table-cell>
        </table:table-row>
      </table:table>
      <text:p text:style-name="P101"><text:span text:style-name="T44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